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41cm" fo:margin-left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2.619cm"/>
    </style:style>
    <style:style style:name="Таблица3.C" style:family="table-column">
      <style:table-column-properties style:column-width="2.99cm"/>
    </style:style>
    <style:style style:name="Таблица3.D" style:family="table-column">
      <style:table-column-properties style:column-width="4.207cm"/>
    </style:style>
    <style:style style:name="Таблица3.E" style:family="table-column">
      <style:table-column-properties style:column-width="2.09cm"/>
    </style:style>
    <style:style style:name="Таблица3.F" style:family="table-column">
      <style:table-column-properties style:column-width="3.413cm"/>
    </style:style>
    <style:style style:name="Таблица3.G" style:family="table-column">
      <style:table-column-properties style:column-width="1.296cm"/>
    </style:style>
    <style:style style:name="Таблица3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3.G1" style:family="table-cell">
      <style:table-cell-properties fo:padding="0.097cm" fo:border="1pt solid #000000"/>
    </style:style>
    <style:style style:name="P1" style:family="paragraph" style:parent-style-name="Footer">
      <style:text-properties officeooo:paragraph-rsid="004343a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a836f" officeooo:paragraph-rsid="004a836f" style:font-size-asian="13pt" style:font-style-asian="normal" style:font-weight-asian="normal" style:font-size-complex="13pt" style:language-complex="en" style:country-complex="US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41aa" officeooo:paragraph-rsid="0007622a" style:font-name-asian="Arial" style:font-size-asian="13pt" style:font-style-asian="normal" style:font-weight-asian="normal" style:font-name-complex="Arial" style:font-size-complex="13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0bfacc9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4a836f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1ffc2c" style:font-size-asian="13pt" style:font-style-asian="normal" style:font-weight-asian="normal" style:font-size-complex="13pt"/>
    </style:style>
    <style:style style:name="P1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eaf9c" officeooo:paragraph-rsid="00c39834" style:font-size-asian="10pt" style:font-size-complex="10pt" style:language-complex="en" style:country-complex="US"/>
    </style:style>
    <style:style style:name="P1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c39834" style:font-size-asian="10pt" style:font-size-complex="10pt" style:language-complex="en" style:country-complex="US"/>
    </style:style>
    <style:style style:name="P1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959fd8" officeooo:paragraph-rsid="00c39834" style:font-size-asian="10pt" style:font-size-complex="10pt" style:language-complex="en" style:country-complex="US"/>
    </style:style>
    <style:style style:name="P13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use-window-font-color="true" style:font-name="Arial" fo:font-size="10pt" fo:language="ru" fo:country="RU" officeooo:rsid="00cc570a" officeooo:paragraph-rsid="00cc570a" style:font-name-asian="Times New Roman" style:font-size-asian="10pt" style:font-name-complex="Times New Roman" style:font-size-complex="10pt" style:language-complex="en" style:country-complex="US"/>
    </style:style>
    <style:style style:name="P14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cc570a" officeooo:paragraph-rsid="00cc570a" style:font-size-asian="11pt" style:font-size-complex="11pt" style:language-complex="en" style:country-complex="US"/>
    </style:style>
    <style:style style:name="P15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cfa197" officeooo:paragraph-rsid="00cfa197" style:font-size-asian="11pt" style:font-size-complex="11pt" style:language-complex="en" style:country-complex="US"/>
    </style:style>
    <style:style style:name="P16" style:family="paragraph" style:parent-style-name="Standard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cfa197" officeooo:paragraph-rsid="00cfa197" style:font-size-asian="11pt" style:font-size-complex="11pt" style:language-complex="en" style:country-complex="US" loext:padding="0cm" loext:border="none"/>
    </style:style>
    <style:style style:name="P1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8" style:family="paragraph" style:parent-style-name="Standard">
      <style:text-properties style:font-name="Arial" fo:language="ru" fo:country="RU"/>
    </style:style>
    <style:style style:name="P19" style:family="paragraph" style:parent-style-name="Standard">
      <style:paragraph-properties fo:line-height="115%"/>
      <style:text-properties style:font-name="Arial" fo:language="ru" fo:country="RU"/>
    </style:style>
    <style:style style:name="P20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075b6bb"/>
    </style:style>
    <style:style style:name="P21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75b6bb" officeooo:paragraph-rsid="0079016b" style:font-size-asian="13pt" style:font-style-asian="normal" style:font-weight-asian="normal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language="ru" fo:country="RU" officeooo:rsid="006e9548" officeooo:paragraph-rsid="006e9548" style:font-size-asian="13pt" style:font-size-complex="13pt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6e9548" officeooo:paragraph-rsid="00c1a819" style:font-size-asian="13pt" style:font-size-complex="13pt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6e9548" officeooo:paragraph-rsid="00c94255" style:font-size-asian="13pt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c1a819" officeooo:paragraph-rsid="00c39834" style:font-size-asian="13pt" style:font-style-asian="normal" style:font-weight-asian="normal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end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c1a819" officeooo:paragraph-rsid="00c39834" style:font-size-asian="13pt" style:font-style-asian="normal" style:font-weight-asian="normal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1ffc2c" officeooo:paragraph-rsid="001ffc2c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b37e80" officeooo:paragraph-rsid="00b37e80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officeooo:paragraph-rsid="005aaa92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1ffc2c" style:font-size-asian="13pt" style:font-style-asian="normal" style:font-weight-asian="normal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6341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cfa197" officeooo:paragraph-rsid="00d32419" style:font-size-asian="11pt" style:font-size-complex="11pt" style:language-complex="en" style:country-complex="US" loext:padding="0cm" loext:border="none"/>
    </style:style>
    <style:style style:name="P35" style:family="paragraph" style:parent-style-name="Standard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d32419" officeooo:paragraph-rsid="00d32419" style:font-name-asian="Times New Roman" style:font-size-asian="11pt" style:font-name-complex="Times New Roman" style:font-size-complex="11pt" style:language-complex="en" style:country-complex="US" loext:padding="0cm" loext:border="non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d4f533" style:font-size-asian="13pt" style:font-size-complex="13pt"/>
    </style:style>
    <style:style style:name="P37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en" fo:country="US" officeooo:rsid="00d32419" officeooo:paragraph-rsid="00d32419" style:font-name-asian="Times New Roman" style:font-size-asian="11pt" style:font-name-complex="Times New Roman" style:font-size-complex="11pt" style:language-complex="en" style:country-complex="US"/>
    </style:style>
    <style:style style:name="P38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d32419" officeooo:paragraph-rsid="00d32419" style:font-name-asian="Times New Roman" style:font-size-asian="11pt" style:font-name-complex="Times New Roman" style:font-size-complex="11pt" style:language-complex="en" style:country-complex="US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e9548"/>
    </style:style>
    <style:style style:name="T3" style:family="text">
      <style:text-properties fo:language="ru" fo:country="RU" officeooo:rsid="00c704f2"/>
    </style:style>
    <style:style style:name="T4" style:family="text">
      <style:text-properties fo:language="ru" fo:country="RU" officeooo:rsid="00cb2752"/>
    </style:style>
    <style:style style:name="T5" style:family="text">
      <style:text-properties fo:language="ru" fo:country="RU" officeooo:rsid="00cc570a"/>
    </style:style>
    <style:style style:name="T6" style:family="text">
      <style:text-properties style:text-line-through-style="none" style:text-line-through-type="none" fo:font-size="13pt" fo:font-style="normal" style:text-underline-style="none" fo:font-weight="normal" officeooo:rsid="00c1a819" style:font-size-asian="13pt" style:font-style-asian="normal" style:font-weight-asian="normal" style:font-size-complex="13pt"/>
    </style:style>
    <style:style style:name="T7" style:family="text">
      <style:text-properties style:text-line-through-style="none" style:text-line-through-type="none" fo:font-size="13pt" fo:font-style="normal" style:text-underline-style="none" fo:font-weight="normal" officeooo:rsid="006e9548" style:font-size-asian="13pt" style:font-style-asian="normal" style:font-weight-asian="normal" style:font-size-complex="13pt"/>
    </style:style>
    <style:style style:name="T8" style:family="text">
      <style:text-properties style:text-line-through-style="none" style:text-line-through-type="none" fo:font-size="13pt" fo:font-style="normal" style:text-underline-style="none" fo:font-weight="normal" officeooo:rsid="0075b6bb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fo:font-size="13pt" fo:font-style="normal" style:text-underline-style="none" fo:font-weight="normal" officeooo:rsid="00b8dfe2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fo:font-size="13pt" fo:language="ru" fo:country="RU" fo:font-style="normal" style:text-underline-style="none" fo:font-weight="normal" officeooo:rsid="00c39834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fo:font-size="13pt" fo:language="ru" fo:country="RU" fo:font-style="normal" style:text-underline-style="none" fo:font-weight="normal" officeooo:rsid="001e3139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717483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c1a819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c94255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7374d5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b8dfe2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c39834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1e3139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734809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1ffc2c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b52c04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b81084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b6d558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cc570a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ce175a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d32419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b8bb8b" style:font-style-asian="normal" style:font-weight-asian="normal"/>
    </style:style>
    <style:style style:name="T29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c39834" style:font-size-asian="13pt" style:font-style-asian="normal" style:font-weight-asian="normal" style:font-size-complex="13pt"/>
    </style:style>
    <style:style style:name="T3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734809" style:font-size-asian="13pt" style:font-style-asian="normal" style:font-weight-asian="normal" style:font-size-complex="13pt"/>
    </style:style>
    <style:style style:name="T31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c39834" style:font-style-asian="normal" style:font-weight-asian="normal"/>
    </style:style>
    <style:style style:name="T32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734809" style:font-style-asian="normal" style:font-weight-asian="normal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officeooo:rsid="00c39834" style:font-style-asian="normal" style:font-weight-asian="normal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normal" officeooo:rsid="00734809" style:font-style-asian="normal" style:font-weight-asian="normal"/>
    </style:style>
    <style:style style:name="T35" style:family="text">
      <style:text-properties officeooo:rsid="00734809"/>
    </style:style>
    <style:style style:name="T36" style:family="text">
      <style:text-properties officeooo:rsid="00aef87d"/>
    </style:style>
    <style:style style:name="T37" style:family="text">
      <style:text-properties officeooo:rsid="00b8bb8b"/>
    </style:style>
    <style:style style:name="T3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font-style-asian="normal" style:font-weight-asian="normal"/>
    </style:style>
    <style:style style:name="T3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c1a819" style:font-style-asian="normal" style:font-weight-asian="normal"/>
    </style:style>
    <style:style style:name="T4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5b6bb" style:font-style-asian="normal" style:font-weight-asian="normal"/>
    </style:style>
    <style:style style:name="T4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b8dfe2" style:font-style-asian="normal" style:font-weight-asian="normal"/>
    </style:style>
    <style:style style:name="T4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c94255" style:font-style-asian="normal" style:font-weight-asian="normal"/>
    </style:style>
    <style:style style:name="T4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cc570a" style:font-style-asian="normal" style:font-weight-asian="normal"/>
    </style:style>
    <style:style style:name="T4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d314fe" style:font-style-asian="normal" style:font-weight-asian="normal"/>
    </style:style>
    <style:style style:name="T4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c94255" style:font-style-asian="normal" style:font-weight-asian="normal"/>
    </style:style>
    <style:style style:name="T4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d4f533" style:font-style-asian="normal" style:font-weight-asian="normal"/>
    </style:style>
    <style:style style:name="T47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01e3139" style:font-size-asian="13pt" style:font-style-asian="normal" style:font-weight-asian="normal" style:font-size-complex="13pt"/>
    </style:style>
    <style:style style:name="T48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0ce175a" style:font-size-asian="13pt" style:font-style-asian="normal" style:font-weight-asian="normal" style:font-size-complex="13pt"/>
    </style:style>
    <style:style style:name="T49" style:family="text">
      <style:text-properties fo:font-variant="normal" fo:text-transform="none" fo:color="#000000" style:text-line-through-style="none" style:text-line-through-type="none" style:font-name="Arial1" fo:font-size="12.75pt" fo:letter-spacing="normal" fo:font-style="normal" style:text-underline-style="none" fo:font-weight="normal" officeooo:rsid="00c94255" style:font-style-asian="normal" style:font-weight-asian="normal"/>
    </style:style>
    <style:style style:name="T50" style:family="text">
      <style:text-properties fo:font-variant="normal" fo:text-transform="none" fo:color="#000000" style:text-line-through-style="none" style:text-line-through-type="none" style:font-name="Arial1" fo:font-size="12.75pt" fo:letter-spacing="normal" fo:language="ru" fo:country="RU" fo:font-style="normal" style:text-underline-style="none" fo:font-weight="normal" officeooo:rsid="00c94255" style:font-style-asian="normal" style:font-weight-asian="normal"/>
    </style:style>
    <style:style style:name="T51" style:family="text">
      <style:text-properties fo:font-variant="normal" fo:text-transform="none" fo:color="#000000" style:text-line-through-style="none" style:text-line-through-type="none" style:font-name="Arial1" fo:font-size="12.75pt" fo:letter-spacing="normal" fo:language="ru" fo:country="RU" fo:font-style="normal" style:text-underline-style="none" fo:font-weight="normal" officeooo:rsid="00d4f533" style:font-style-asian="normal" style:font-weight-asian="normal"/>
    </style:style>
    <style:style style:name="T52" style:family="text">
      <style:text-properties fo:font-variant="normal" fo:text-transform="none" fo:color="#000000" style:text-line-through-style="none" style:text-line-through-type="none" style:font-name="Arial1" fo:letter-spacing="normal" fo:font-style="normal" style:text-underline-style="none" fo:font-weight="normal" officeooo:rsid="00c94255" style:font-style-asian="normal" style:font-weight-asian="normal"/>
    </style:style>
    <style:style style:name="T53" style:family="text">
      <style:text-properties fo:font-variant="normal" fo:text-transform="none" fo:color="#000000" style:text-line-through-style="none" style:text-line-through-type="none" style:font-name="Arial1" fo:letter-spacing="normal" fo:language="ru" fo:country="RU" fo:font-style="normal" style:text-underline-style="none" fo:font-weight="normal" officeooo:rsid="00c94255" style:font-style-asian="normal" style:font-weight-asian="normal"/>
    </style:style>
    <style:style style:name="T54" style:family="text">
      <style:text-properties fo:font-variant="normal" fo:text-transform="none" fo:color="#000000" style:text-line-through-style="none" style:text-line-through-type="none" style:font-name="Arial1" fo:letter-spacing="normal" fo:language="ru" fo:country="RU" fo:font-style="normal" style:text-underline-style="none" fo:font-weight="normal" officeooo:rsid="00d4f533" style:font-style-asian="normal" style:font-weight-asian="normal"/>
    </style:style>
    <style:style style:name="T55" style:family="text">
      <style:text-properties officeooo:rsid="00c39834"/>
    </style:style>
    <style:style style:name="T56" style:family="text">
      <style:text-properties officeooo:rsid="00c94255"/>
    </style:style>
    <style:style style:name="T57" style:family="text">
      <style:text-properties officeooo:rsid="00cc570a"/>
    </style:style>
    <style:style style:name="T58" style:family="text">
      <style:text-properties officeooo:rsid="00ce175a"/>
    </style:style>
    <style:style style:name="T59" style:family="text">
      <style:text-properties style:font-name="Arial" fo:language="ru" fo:country="RU"/>
    </style:style>
    <style:style style:name="T60" style:family="text">
      <style:text-properties style:font-name="Arial" fo:language="ru" fo:country="RU" officeooo:rsid="00c482fd"/>
    </style:style>
    <style:style style:name="T61" style:family="text">
      <style:text-properties style:use-window-font-color="true" style:font-name="Arial" fo:font-size="13pt" fo:language="ru" fo:country="RU" officeooo:rsid="00cfa197" style:font-name-asian="Times New Roman" style:font-size-asian="13pt" style:font-name-complex="Times New Roman" style:font-size-complex="12pt" style:language-complex="en" style:country-complex="US"/>
    </style:style>
    <style:style style:name="T62" style:family="text">
      <style:text-properties officeooo:rsid="00d3241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8">Постановление</text:p>
      <text:p text:style-name="P17"/>
      <text:p text:style-name="P5"><text:span text:style-name="T5">00 сентября</text:span><text:span text:style-name="T4"> </text:span><text:span text:style-name="T1">20</text:span><text:span text:style-name="T2">2</text:span><text:span text:style-name="T3">2</text:span><text:span text:style-name="T1"> г.<text:tab/>с. Уват<text:tab/></text:span><text:span text:style-name="T4">№ </text:span></text:p>
      <text:p text:style-name="P18"/>
      <text:p text:style-name="P20"><text:span text:style-name="T6">О внесении изменения в постановление администрации Уватского муниципального района от 23.11.2021 № 223 «</text:span><text:span text:style-name="T7">Об </text:span><text:span text:style-name="T8">утверждении перечней организаций на территории Уватского муниципального района на 202</text:span><text:span text:style-name="T9">2</text:span><text:span text:style-name="T8"> год </text:span></text:p>
      <text:p text:style-name="P21">для отбывания обязательных и (или) исправительных работ»</text:p>
      <text:p text:style-name="P19"/>
      <text:p text:style-name="P22"><text:span text:style-name="T12">На основании ст. 25, 39 Уголовно-исполнительного кодекса Российской Федерации, ст. 49, 50 Уголовного кодекса Российской Федерации, ст. 32.13 Кодекса Российской Федерации об административных правонарушениях, </text:span><text:span text:style-name="T13">в соответствии с постановлением администрации Уватского муниципального района от 18.03.2020 № 73 «Об утверждении порядка формирования перечней организаций (объектов, мест) на территории Уватского муниципального района для отбывания наказания в виде исправительных и (или) обязательных работ», </text:span><text:span text:style-name="T12">в целях определения видов работ, объектов и мест отбывания осужденными наказания в виде обязательных и исправительных работ, привлеченными к наказанию в виде обязательных работ:</text:span></text:p>
      <text:p text:style-name="P23"><text:span text:style-name="T38">1. Внести в постановление администрации Уватского муниципального района от </text:span><text:span text:style-name="T39">23</text:span><text:span text:style-name="T38">.1</text:span><text:span text:style-name="T39">1</text:span><text:span text:style-name="T38">.20</text:span><text:span text:style-name="T39">21</text:span><text:span text:style-name="T38"> № 2</text:span><text:span text:style-name="T39">23</text:span><text:span text:style-name="T38"> </text:span><text:span text:style-name="T39">«</text:span><text:span text:style-name="T38">Об </text:span><text:span text:style-name="T40">утверждении перечней организаций на территории Уватского муниципального района на 202</text:span><text:span text:style-name="T41">2</text:span><text:span text:style-name="T40"> год для отбывания обязательных и (или) исправительных работ» </text:span><text:span text:style-name="T43">(</text:span><text:span text:style-name="T44">в редакции постановлений администрации Уватского муниципального района</text:span><text:span text:style-name="T43"> от 17.02.2022 № 28</text:span><text:span text:style-name="T40"> </text:span><text:span text:style-name="T42">(далее - постановление)</text:span><text:span text:style-name="T38"> следующее изменение:</text:span></text:p>
      <text:p text:style-name="P24"><text:span text:style-name="T14">а) в раздел</text:span><text:span text:style-name="T15">е</text:span><text:span text:style-name="T14"> «Для отбывания исправительных работ» П</text:span><text:span text:style-name="T12">еречн</text:span><text:span text:style-name="T15">я</text:span><text:span text:style-name="T12"> организаций (объектов, мест) на территории Уватского муниципального района </text:span><text:span text:style-name="T16">на 202</text:span><text:span text:style-name="T17">2</text:span><text:span text:style-name="T16"> год </text:span><text:span text:style-name="T12">для отбывания исправительных работ и (или) обязательных работ и их видов лицами, которым назначено уголовное наказание в виде исправительных и (или) обязательных работ </text:span><text:span text:style-name="T15">П</text:span><text:span text:style-name="T14">риложени</text:span><text:span text:style-name="T15">я</text:span><text:span text:style-name="T14"> № </text:span><text:span text:style-name="T12">1 </text:span><text:span text:style-name="T14">к постановлению после строки </text:span><text:span text:style-name="T25">20</text:span><text:span text:style-name="T14"> добавить строк</text:span><text:span text:style-name="T27">у</text:span><text:span text:style-name="T14"> 2</text:span><text:span text:style-name="T25">1, </text:span><text:span text:style-name="T14">следующего содержания:</text:span></text:p>
      <text:p text:style-name="P25">«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14">2<text:span text:style-name="T62">1</text:span>.</text:p>
          </table:table-cell>
          <table:table-cell table:style-name="Таблица3.A1" office:value-type="string">
            <text:p text:style-name="P14">АО «<text:span text:style-name="T58">ТОДЭП» </text:span><text:soft-page-break/><text:span text:style-name="T62">ДРСУ-6</text:span></text:p>
          </table:table-cell>
          <table:table-cell table:style-name="Таблица3.A1" office:value-type="string">
            <text:p text:style-name="P16">62<text:span text:style-name="T62">6191</text:span></text:p>
            <text:p text:style-name="P35">Тюменская <text:soft-page-break/>область, Уватский район, п.Туртас, Промышленная зона, база ДРСУ</text:p>
          </table:table-cell>
          <table:table-cell table:style-name="Таблица3.A1" office:value-type="string">
            <text:p text:style-name="P37"><text:a xlink:type="simple" xlink:href="mailto:uvatskoe@mail.ru" text:style-name="Internet_20_link" text:visited-style-name="Visited_20_Internet_20_Link">uvatskoe@mail.ru</text:a>,</text:p>
            <text:p text:style-name="P38">8 34561 25 6 94</text:p>
          </table:table-cell>
          <table:table-cell table:style-name="Таблица3.A1" office:value-type="string">
            <text:p text:style-name="P38">Дорожный рабочий</text:p>
          </table:table-cell>
          <table:table-cell table:style-name="Таблица3.A1" office:value-type="string">
            <text:p text:style-name="P34">62<text:span text:style-name="T62">6191</text:span></text:p>
            <text:p text:style-name="P35">Тюменская <text:soft-page-break/>область, Уватский район, п.Туртас, Промышленная зона, база ДРСУ</text:p>
          </table:table-cell>
          <table:table-cell table:style-name="Таблица3.G1" office:value-type="string">
            <text:p text:style-name="P15">1</text:p>
          </table:table-cell>
        </table:table-row>
      </table:table>
      <text:p text:style-name="P26">».</text:p>
      <text:p text:style-name="P27"><text:span text:style-name="T18">2</text:span><text:span text:style-name="T12">. </text:span><text:span text:style-name="T19">Сектору делопроизводства, документационного обеспечения и контроля Аппарата Главы администрации Уватского муниципального района <text:s/>(А.Ю. Васильевой) настоящее постановление:</text:span></text:p>
      <text:p text:style-name="P30">а) о<text:span text:style-name="T35">бнародовать путем размещения на информационных стендах в местах, установленных администрацией Уватского муниципального района</text:span>;</text:p>
      <text:p text:style-name="P9"><text:s text:c="2"/>б) <text:span text:style-name="T56">направить для </text:span>разме<text:span text:style-name="T55">щения</text:span> на официальном сайте Уватского муниципального района в <text:span text:style-name="T35">информационно-телекоммуникационной </text:span>сети «Интернет».</text:p>
      <text:p text:style-name="P36"><text:span text:style-name="T33">3</text:span><text:span text:style-name="T34">. </text:span><text:span text:style-name="T42">Настоящее постановление вступает в силу со дня его обнародования и распространяет своё действие на правоотношения, возникшие с </text:span><text:span text:style-name="T45">01.0</text:span><text:span text:style-name="T46">8</text:span><text:span text:style-name="T45">.2022</text:span><text:span text:style-name="T34">.</text:span></text:p>
      <text:p text:style-name="P28"><text:span text:style-name="T18">4</text:span><text:span text:style-name="T20">. </text:span><text:span text:style-name="T26">Управлению</text:span><text:span text:style-name="T22"> экономики и стратегического развития </text:span><text:span text:style-name="T23">администрации Уватского муниципального района</text:span><text:span text:style-name="T22"> в течение 5 рабочих дней со дня </text:span><text:span text:style-name="T24">принятия настоящего постановления направ</text:span><text:span text:style-name="T23">ить</text:span><text:span text:style-name="T24"> копи</text:span><text:span text:style-name="T23">ю</text:span><text:span text:style-name="T24"> настоящего постановления в </text:span><text:span text:style-name="T28">Тобольский межмуниципальный филиал ФКУ УИИ УФСИН России по Тюменской области</text:span><text:span text:style-name="T24">.</text:span></text:p>
      <text:p text:style-name="P29"><text:span text:style-name="T10">5</text:span><text:span text:style-name="T11">. </text:span><text:span text:style-name="T47">Контроль над исполнением настоящего постановления возложить на заместителя главы администрации Уватского муниципального района, </text:span><text:span text:style-name="T48">курирующего управление экономики и стратегического развития администрации Уватского муниципального района</text:span><text:span text:style-name="T47">.</text:span><text:span text:style-name="T11"> </text:span></text:p>
      <text:p text:style-name="P31"/>
      <text:p text:style-name="P31"/>
      <text:p text:style-name="P31"/>
      <text:p text:style-name="P32"/>
      <text:p text:style-name="P6"><text:span text:style-name="T59">Глав</text:span><text:span text:style-name="T60">а</text:span><text:span text:style-name="T59"><text:tab/></text:span><text:span text:style-name="T61">В.И. Елизаров</text:span></text:p>
      <text:p text:style-name="P4"/>
      <text:p text:style-name="P3"/>
      <text:p text:style-name="P3"/>
      <text:p text:style-name="P3"/>
      <text:p text:style-name="P3"/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Панков Василий Владимирович</meta:initial-creator>
    <meta:creation-date>2020-11-09T11:23:00</meta:creation-date>
    <dc:date>2022-09-08T14:41:15.227000000</dc:date>
    <meta:editing-cycles>145</meta:editing-cycles>
    <meta:editing-duration>PT18H59M47S</meta:editing-duration>
    <meta:generator>LibreOffice/6.4.1.2$Windows_x86 LibreOffice_project/4d224e95b98b138af42a64d84056446d09082932</meta:generator>
    <dc:title>Постановление Администрации Уватского муниципального района от 31.07.2014 N 168"О внесении изменений в постановление администрации Уватского муниципального района от 21.01.2014 N 12"</dc:title>
    <meta:print-date>2022-02-15T08:52:07.631000000</meta:print-date>
    <meta:document-statistic meta:table-count="1" meta:image-count="1" meta:object-count="0" meta:page-count="2" meta:paragraph-count="28" meta:word-count="390" meta:character-count="3152" meta:non-whitespace-character-count="2782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